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font-size="24pt" style:font-size-asian="24pt" style:font-size-complex="24pt"/>
    </style:style>
    <style:style style:name="T6" style:family="text">
      <style:text-properties fo:language="none" fo:country="none"/>
    </style:style>
    <style:style style:name="T7" style:family="text">
      <style:text-properties fo:language="none" fo:country="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Style"><text:span text:style-name="T2">РЕПУБЛИКА СРБИЈА </text:span></text:p>
      <text:p text:style-name="pStyle"><text:span text:style-name="T2">ЈАВНИ ИЗВРШИТЕЉ Мирослав Ињац</text:span></text:p>
      <text:p text:style-name="pStyle"><text:span text:style-name="T3">Чачак, Милоша Обилића 20 улаз 2 стан број 2</text:span></text:p>
      <text:p text:style-name="pStyle"><text:span text:style-name="T2">Број предмета: ИИ 119/19</text:span></text:p>
      <text:p text:style-name="pStyle"><text:span text:style-name="T2">Дана: 20.05.2024. године</text:span></text:p>
      <text:p text:style-name="Standard"/>
      <text:p text:style-name="pStyle22"><text:span text:style-name="T1">ЈАВНИ ИЗВРШИТЕЉ Мирослав Ињац у извршном поступку </text:span></text:p>
      <text:p text:style-name="pStyle2"><text:span text:style-name="T2">Извршног повериоца: </text:span><text:span text:style-name="T3">ФОНД ЗА РАЗВОЈ РЕПУБЛИКЕ СРБИЈЕ, Ниш, ул. БУЛЕВАР НЕМАЊИЋА БР.14А, КЈС 59027, МБ 07904959, ПИБ 100121213, број рачуна 840-2724-07 РАЧУН ОТВОРЕН КОД МИНИСТАРСТВА ФИНАНСИЈА - УПРАВА ЗА ТРЕЗОР, </text:span><text:span text:style-name="T1">чији је пуномоћник адв. Немања <text:s/>Алексић, Нови Сад, Грчкошколска 1, <text:s/>по пуномоћју у списима предмета </text:span>против </text:p>
      <text:p text:style-name="pStyle2"><text:span text:style-name="T2">Извршног дужника: </text:span><text:span text:style-name="T3">Божидар Драгићевић, Горњи Милановац, ул. Карађорђева бр.22/1, ЈМБГ 0601961783430, </text:span><text:span text:style-name="T1">ради намирења новчаног потраживања извршног повериоца, на основу члана 173. Закона о извршењу и обезбеђењу, доноси следећи:</text:span></text:p>
      <text:h text:style-name="Heading_20_1" text:outline-level="1"><text:bookmark-start text:name="Bookmark"/>З А К Љ У Ч А К<text:bookmark-end text:name="Bookmark"/></text:h>
      <text:p text:style-name="pStyle22"><text:span text:style-name="T3">I. ОДРЕЂУЈЕ СЕ </text:span>ПРВА ПРОДАЈА НЕПОКРЕТНОСТИ <text:s/>ПУТЕМ УСМЕНОГ ЈАВНОГ НАДМЕТАЊА и то следећ<text:span text:style-name="T6">е</text:span> непокретности: <text:span text:style-name="T6">к.п. бр. <text:s/>10311 К.О. Горњи Милановац, по култури воћњак 5. класе, <text:s/>површине 6689 м2, потес Трњаци, у својини извршног дужника 1/1, уписано у лист непокретности бр. 11906 КО Горњи Милановац, чија је тржишна вредност 7.837.501,30 дин.</text:span></text:p>
      <text:p text:style-name="pStyle22"/>
      <text:p text:style-name="pStyle22"><text:span text:style-name="T3">II </text:span>На непокретности која је предмет продаје сходно писменим исправама које су јавном извршитељу достављене до дана доношења овог закључка и стања у катастру непокретности <text:s/><text:span text:style-name="T6">постоји хипотека у корист извршног повериоца, других терета нема.</text:span></text:p>
      <text:p text:style-name="pStyle22"><text:span text:style-name="T3">III </text:span><text:s/><text:span text:style-name="T3">ПОЧЕТНА ЦЕНА </text:span>на првом јавном надметању је 70% од процењене вредности, односно 5.486.250,91 <text:span text:style-name="T6">динара</text:span><text:span text:style-name="T3">.</text:span></text:p>
      <text:p text:style-name="pStyle22"><text:span text:style-name="T3">IV ПРВО ЈАВНО НАДМЕТАЊЕ </text:span>одржаће се дана 19.6.2024. <text:span text:style-name="T3"><text:s/>у 11 </text:span>часова у канцеларији јавног извршитеља Мирослав<text:span text:style-name="T6">а</text:span> Ињац, <text:span text:style-name="T6">у Чачку у ул. Милоша Обилића 20 / 2.</text:span></text:p>
      <text:p text:style-name="pStyle22"><text:span text:style-name="T3">V </text:span>Право учешћа у јавном надметању имају лица која су претходно положила јемство у висини од 1/10 процењене вредности непокретности, односно <text:span text:style-name="T3">783.750,13 </text:span><text:span text:style-name="T7">дин </text:span>уплатом у готовом новцу на наменски рачун извршитеља бр. 340-13059837-77 који се води код ERSTE BANK А.Д. НОВИ САД, са напоменом: <text:span text:style-name="T4">„јемство за учествовање на јавном надметању у предмету пословни број ИИ 119/19" </text:span>најкасније један радни дан пре одржавања заказане продаје, <text:span text:style-name="T6">тј. 18.6.2024.</text:span><text:span text:style-name="T3"> </text:span>и која о томе доставе доказ најкасније до објављивања јавног надметања.</text:p>
      <text:p text:style-name="pStyle22"><text:span text:style-name="T3">VI </text:span>Извршни поверилац и заложни поверилац не полажу јемство ако њихова потраживања досежу износ јемства и ако би, с обзиром на њихов редослед намирења и процењену вредност непокретности, износ јемства могао да се намири из продајне цене.</text:p>
      <text:p text:style-name="pStyle22">Заинтересовани купци су дужни да најкасније на јавном надметању доставе доказ о уплаћеном јемству, <text:span text:style-name="T4">а лица која претходно нису положила јемство не могу учествовати на јавном надметању.</text:span></text:p>
      <text:p text:style-name="pStyle22">НАЛАЖЕ СЕ <text:span text:style-name="T6">извршном дужнику да </text:span><text:s/>омогући приступ предметној непокретности заинтересован лицима –купцима <text:span text:style-name="T6">ради прегледа исте, </text:span><text:s/>под претњом последица непоступања.</text:p>
      <text:p text:style-name="pStyle22"><text:span text:style-name="T3">VII </text:span>Најповољнији понудилац коме буде додељена непокретност дужан је да разлику до пуног износа цене и положеног јемства уплати на наменски рачун јавног извршитеља бр. 340-13059837-77 у року од 15 дана од дана продаје, са позивом на број предмета. </text:p>
      <text:p text:style-name="pStyle2">Ако најповољнији понудилац с јавног надметања не плати понуђену цену у року закључком се оглашава да је продаја без дејства према њему и непокретност се додељује другом по реду понудиоцу уз одређивање рока за плаћање понуђене цене. Ако ни он не плати цену у року, закључком се оглашава да је продаја без дејства према њему и непокретност се додељује трећем по реду понудиоцу уз одређивање рока за плаћање понуђене цене.</text:p>
      <text:p text:style-name="pStyle22"><text:soft-page-break/><text:span text:style-name="T3">VIII </text:span>Понудиоцима чија понуда није пуноважна или која није прихваћена јемство се враћа одмах после закључења јавног надметања. Другом и трећем по реду понудиоцу враћа се јемство кад најповољнији понудилац плати понуђену цену у року, а трећем по реду понудиоцу и кад други по реду понудилац плати понуђену цену у року. Из јемства понудиоца који није платио понуђену цену намирују се трошкови јавног надметања и разлика између цене коју је он понудио и плаћене цене.</text:p>
      <text:p text:style-name="pStyle22"><text:span text:style-name="T3">IX </text:span>Трошкове преноса права својине , односно <text:s/>порез на пренос апсолутних права сноси купац и исти <text:s/><text:span text:style-name="T6">се </text:span>не урачунавају <text:s/>у куповну цену.</text:p>
      <text:p text:style-name="pStyle22"><text:span text:style-name="T3">X </text:span>Споразум странака <text:s/>о продаји непокретности непосредном погодбом могућ је у распону од објављивања закључка о продаји непокретности на јавном надметању <text:s/>до доношења закључка о додељивању непокретности после јавног надметања или доношења закључка којим се утврђује да друго јавно надметање није успело.</text:p>
      <text:p text:style-name="pStyle22">Споразум није дозвољен док траје јавно надметање,а ако се непокретност прода на првом јавном надметању док се не утврди да оно није успело,иако је ствар продата. После тога споразум је опет дозвољен док не почне друго јавно надметање.</text:p>
      <text:p text:style-name="pStyle22">Споразумом странака одређује се рок за закључење уговора о продаји непосредном погодбом и продајна цена, која не може бити нижа од 70% од процењене вредности непокретности, а могу да се одреде и други услови.</text:p>
      <text:p text:style-name="pStyle22"><text:span text:style-name="T3">XI </text:span>Закључак о јавној продаји објавиће се на огласној табли Коморе и на други уобичајени начин, с тим да странка може о свом трошку да објави закључак у средствима јавног информисања, односно да о закључку обавести посреднике у продаји.</text:p>
      <text:p text:style-name="Standard"/>
      <text:p text:style-name="Standard"/>
      <text:p text:style-name="Standard"><text:span text:style-name="T3">Поука о правном леку:</text:span></text:p>
      <text:p text:style-name="Standard">Против овог Закључка приговор није дозвољен.</text:p>
      <text:p text:style-name="Standard"/>
      <text:p text:style-name="pStyle3"><text:span text:style-name="T3">ЈАВНИ ИЗВРШИТЕЉ</text:span></text:p>
      <text:p text:style-name="pStyle3"><text:span text:style-name="T5">_____________</text:span></text:p>
      <text:p text:style-name="pStyle3">Мирослав Иња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1pt" fo:language="en" fo:country="US"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Style" style:family="paragraph" style:parent-style-name="Standard" style:default-outline-level="" style:list-style-name="">
      <style:paragraph-properties fo:margin-top="0in" fo:margin-bottom="0in" fo:text-align="justify" style:justify-single-word="false"/>
    </style:style>
    <style:style style:name="pStyle2" style:family="paragraph" style:parent-style-name="Standard" style:default-outline-level="" style:list-style-name="">
      <style:paragraph-properties fo:margin-left="0in" fo:margin-right="0in" fo:margin-top="0.0693in" fo:margin-bottom="0.0693in" fo:text-align="justify" style:justify-single-word="false" fo:text-indent="0.3472in" style:auto-text-indent="false"/>
    </style:style>
    <style:style style:name="pStyle22" style:family="paragraph" style:parent-style-name="Standard" style:default-outline-level="" style:list-style-name="">
      <style:paragraph-properties fo:margin-top="0.0693in" fo:margin-bottom="0.0693in" fo:text-align="justify" style:justify-single-word="false"/>
    </style:style>
    <style:style style:name="pStyle3" style:family="paragraph" style:parent-style-name="Standard" style:default-outline-level="" style:list-style-name="">
      <style:paragraph-properties fo:margin-top="0in" fo:margin-bottom="0in" fo:text-align="center" style:justify-single-word="false"/>
    </style:style>
    <style:style style:name="potpis" style:family="paragraph" style:parent-style-name="Standard" style:default-outline-level="" style:list-style-name="">
      <style:paragraph-properties fo:margin-left="3.8193in" fo:margin-right="0in" fo:margin-top="0in" fo:margin-bottom="0in" fo:text-align="center" style:justify-single-word="false" fo:text-indent="0in" style:auto-text-indent="false"/>
    </style:style>
    <style:style style:name="zaglavlje" style:family="paragraph" style:parent-style-name="Standard" style:default-outline-level="" style:list-style-name="">
      <style:paragraph-properties fo:margin-left="0in" fo:margin-right="3.472in" fo:margin-top="0in" fo:margin-bottom="0in" fo:text-align="justify" style:justify-single-word="false" fo:text-indent="0in" style:auto-text-indent="false"/>
    </style:style>
    <style:style style:name="pStyleT" style:family="paragraph" style:parent-style-name="Standard" style:default-outline-level="" style:list-style-name="">
      <style:paragraph-properties fo:margin-left="4.1665in" fo:margin-right="0in" fo:margin-top="0in" fo:margin-bottom="0in" fo:text-align="start" style:justify-single-word="false" fo:text-indent="0in" style:auto-text-indent="false"/>
    </style:style>
    <style:style style:name="pStyleR" style:family="paragraph" style:parent-style-name="Standard" style:default-outline-level="" style:list-style-name="">
      <style:paragraph-properties fo:margin-top="0in" fo:margin-bottom="0in" fo:text-align="end" style:justify-single-word="false"/>
    </style:style>
    <style:style style:name="Heading_20_1" style:display-name="Heading 1" style:family="paragraph" style:parent-style-name="Standard" style:next-style-name="Text_20_body" style:default-outline-level="1" style:list-style-name="" style:class="text">
      <style:paragraph-properties fo:margin-top="0.1736in" fo:margin-bottom="0.1736in" fo:text-align="center" style:justify-single-word="false"/>
      <style:text-properties fo:font-weight="bold" style:font-weight-asian="bold"/>
    </style:style>
    <style:style style:name="Heading_20_2" style:display-name="Heading 2" style:family="paragraph" style:parent-style-name="Standard" style:next-style-name="Text_20_body" style:default-outline-level="2" style:list-style-name="" style:class="text">
      <style:paragraph-properties fo:margin-top="0.1736in" fo:margin-bottom="0.1736in" fo:text-align="center" style:justify-single-word="false"/>
      <style:text-properties fo:font-weight="bold" style:font-weight-asian="bold"/>
    </style:style>
    <style:style style:name="heading_20_11" style:display-name="heading 11" style:family="paragraph" style:parent-style-name="Standard" style:default-outline-level="" style:list-style-name="">
      <style:paragraph-properties fo:margin-top="0.1043in" fo:margin-bottom="0in" fo:text-align="center" style:justify-single-word="false"/>
      <style:text-properties fo:font-weight="bold" style:font-weight-asian="bold"/>
    </style:style>
    <style:style style:name="heading_20_12" style:display-name="heading 12" style:family="paragraph" style:parent-style-name="Standard" style:default-outline-level="" style:list-style-name="">
      <style:paragraph-properties fo:margin-top="0in" fo:margin-bottom="0.1043in" fo:text-align="center" style:justify-single-word="fals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945in" fo:margin-bottom="0.6945in" fo:margin-left="0.6945in" fo:margin-right="0.6945in" style:writing-mode="lr-tb" style:layout-grid-color="#c0c0c0" style:layout-grid-lines="2617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0T16:23:08</meta:creation-date>
    <dc:date>2024-05-20T14:40:36.27</dc:date>
    <meta:generator>OpenOffice/4.1.7$Win32 OpenOffice.org_project/417m1$Build-9800</meta:generator>
    <meta:print-date>2024-05-20T14:40:13</meta:print-date>
    <meta:document-statistic meta:table-count="0" meta:image-count="0" meta:object-count="0" meta:page-count="2" meta:paragraph-count="30" meta:word-count="770" meta:character-count="4997"/>
  </office:meta>
</office:document-meta>
</file>